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op 23 oktober 2021 Grieks restaurant Alexy's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ijfheerenlanden heeft een kennisgevingsformulier ontvangen inzake van een incidentele festiviteit van Grieks restaurant Alexy's , Fonteinstraat 17 in Leerdam. De kennisgeving geldt voor de volgende datum: 23 oktober 2021 ten gehore brengen van live muziek tussen 18:00 uur en 24:00 uu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980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0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0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345255</meta:user-defined>
    <dc:language>nl</dc:language>
    <meta:user-defined meta:name="OVERHEIDop.locatietype/OVERHEIDop.gebiedsmarkering">Adres</meta:user-defined>
    <meta:user-defined meta:name="DC.title">Kennisgeving incidentele festiviteit op 23 oktober 2021 Grieks restaurant Alexy's in Leer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800</meta:user-defined>
    <meta:user-defined meta:name="OVERHEIDop.GmbID/DC.identifier">gmb-2021-369800</meta:user-defined>
    <meta:user-defined meta:name="OVERHEIDop.versieInformatie"/>
  </office:meta>
</office:document-meta>
</file>