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i 8 te Joure: ontvangen melding Activiteitenbesluit milieubeheer (MB 2021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an-2021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9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103 553146</meta:user-defined>
    <meta:user-defined meta:name="DC.title">Handelswei 8 te Joure: ontvangen melding Activiteitenbesluit milieubeheer (MB 20210004)</meta:user-defined>
    <meta:user-defined meta:name="OVERHEID.PostcodeHuisnummer/OVERHEIDop.postcodeHuisnummer">8501XJ 8</meta:user-defined>
    <meta:user-defined meta:name="OVERHEIDop.straatnaam">Handelswei</meta:user-defined>
    <meta:user-defined meta:name="OVERHEIDop.woonplaats">Jour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98</meta:user-defined>
    <meta:user-defined meta:name="OVERHEIDop.GmbID/DC.identifier">gmb-2021-3698</meta:user-defined>
    <meta:user-defined meta:name="OVERHEIDop.versieInformatie"/>
  </office:meta>
</office:document-meta>
</file>