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imuleringslening Energiezuinig Wonen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7 september 2021 inzake Vaststellen van de Verordening Stimuleringslening Energiezuinig Wonen gemeente Dordrecht;</text:p>
            <text:p text:style-name="al"/>
            <text:p text:style-name="al">gelet op de artikelen 147 en 149 van de Gemeentewet; </text:p>
            <text:p text:style-name="al"/>
            <text:p text:style-name="al">b e s l u i t :</text:p>
            <text:p text:style-name="al"/>
            <text:p text:style-name="al">vast te stellen de navolgende Verordening Stimuleringslening Energiezuinig Wonen gemeente Dord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
                <text:span text:style-name="nadrukcur">Aanvrager:</text:span> een natuurlijk persoon zoals omschreven in artikel 2 die een aanvraag voor een Stimuleringslening Energiezuinig Wonen doet. </text:p>
              </text:list-item>
              <text:list-item text:style-override="id1-3-2-2-2-3-2">
                <text:number>2.</text:number>
                <text:p text:style-name="al">
                <text:span text:style-name="nadrukcur">College:</text:span> het college van burgemeester en wethouders van de gemeente Dordrecht.</text:p>
              </text:list-item>
              <text:list-item text:style-override="id1-3-2-2-2-3-3">
                <text:number>3.</text:number>
                <text:p text:style-name="al">
                <text:span text:style-name="nadrukcur">Stimuleringslening:</text:span> een stimuleringslening Energiezuinig Wonen die aan aanvrager, na toewijzing door het college, door SVn kan worden verstrekt ten behoeve van de financiering van de door het college aanvaarde kosten van energiebesparende maatregelen die worden getroffen ten behoeve van de eigen woning.</text:p>
              </text:list-item>
              <text:list-item text:style-override="id1-3-2-2-2-3-4">
                <text:number>4.</text:number>
                <text:p text:style-name="al">
                <text:span text:style-name="nadrukcur">Maatregelen:</text:span> energiebesparende maatregelen als bedoeld in artikel 4 lid 1.</text:p>
              </text:list-item>
              <text:list-item text:style-override="id1-3-2-2-2-3-5">
                <text:number>5.</text:number>
                <text:p text:style-name="al">
                <text:span text:style-name="nadrukcur">Maatwerkadvies:</text:span> een advies dat voorafgaand aan het uitvoeren, plaatsen of aanbrengen van één of meer van de in artikel 4 lid 1 genoemde maatregelen wordt opgesteld door een gecertificeerd bedrijf. </text:p>
              </text:list-item>
              <text:list-item text:style-override="id1-3-2-2-2-3-6">
                <text:number>6.</text:number>
                <text:p text:style-name="al">
                <text:span text:style-name="nadrukcur">Kosten:</text:span> uitgaven ten behoeve van materialen en werkzaamheden voor zover noodzakelijk voor het treffen van maatregelen als bedoeld in artikel 4 lid 1 vermeerderd met de kosten van een maatwerkadvies.</text:p>
              </text:list-item>
              <text:list-item text:style-override="id1-3-2-2-2-3-7">
                <text:number>7.</text:number>
                <text:p text:style-name="al">
                <text:span text:style-name="nadrukcur">Toewijzing:</text:span> het besluit van het college op basis waarvan de aanvrager een aanvraag kan doen voor de stimuleringslening bij SVn. </text:p>
              </text:list-item>
              <text:list-item text:style-override="id1-3-2-2-2-3-8">
                <text:number>8.</text:number>
                <text:p text:style-name="al">
                <text:span text:style-name="nadrukcur">Annuïteitenlening:</text:span> een lening waarvan de aflossing en rentebetaling plaatsvindt volgens maandelijkse annuïteit.</text:p>
              </text:list-item>
              <text:list-item text:style-override="id1-3-2-2-2-3-9">
                <text:number>9.</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2-3-10">
                <text:number>10.</text:number>
                <text:p text:style-name="al">
                <text:span text:style-name="nadrukcur">Beschermd monument:</text:span> rijksmonument als bedoeld in de Erfgoedwet en gemeentelijk monument als bedoeld in de Erfgoedverordening Dordrecht. </text:p>
              </text:list-item>
              <text:list-item text:style-override="id1-3-2-2-2-3-11">
                <text:number>11.</text:number>
                <text:p text:style-name="al">
                <text:span text:style-name="nadrukcur">Beschermd stadsgezicht:</text:span> door het Rijk tot beschermd stadsgezicht aangewezen gebieden.</text:p>
              </text:list-item>
              <text:list-item text:style-override="id1-3-2-2-2-3-12">
                <text:number>12.</text:number>
                <text:p text:style-name="al">
                <text:span text:style-name="nadrukcur">KIFID:</text:span> Klachteninstituut financiële dienstverlen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aanvrager van een stimuleringslening is een eigenaar die een woning in de gemeente Dordrecht waarvoor een stimuleringslening als bedoeld in deze verordening wordt verstrekt, zelf permanent bewoont.</text:p>
              </text:list-item>
              <text:list-item text:style-override="id1-3-2-2-3-2-2">
                <text:number>2.</text:number>
                <text:p text:style-name="al">Deze verordening is uitsluitend van toepassing op een aanvraag voor een stimuleringslening voor het treffen van maatregelen in een bestaande woning.</text:p>
              </text:list-item>
              <text:list-item text:style-override="id1-3-2-2-3-2-3">
                <text:number>3.</text:number>
                <text:p text:style-name="al">Bij twee of meer eigenaren van de woning gelden deze gezamenlijk als aanvrager. Eén van de eigenaren is jonger dan 76 jaar. De peildatum hiervoor is de datum waarop de aanvraag bij het college binnenkomt.</text:p>
              </text:list-item>
            </text:list>
            <text:p text:style-name="al"/>
          </text:section>
          <text:section text:name="artikel_id1-3-2-2-4" text:style-name="artikel">
            <text:p text:style-name="artikel_kop_titel"><text:span text:style-name="artikel_kop_label">Artikel</text:span> <text:span text:style-name="artikel_kop_nr">3</text:span> Toekenningsplafond</text:p>
            <text:list text:style-name="id1-3-2-2-4-2">
              <text:list-item text:style-override="id1-3-2-2-4-2-1">
                <text:number>1.</text:number>
                <text:p text:style-name="al">Voor het verstrekken van een stimuleringsregeling op grond van deze verordening geldt een plafond van € 2.000.000. </text:p>
              </text:list-item>
              <text:list-item text:style-override="id1-3-2-2-4-2-2">
                <text:number>2.</text:number>
                <text:p text:style-name="al">Voor het verstrekken Stimuleringsleningen zijn alleen beschikbaar voor zover het vastgesteld budget hiervoor toereikend is.</text:p>
              </text:list-item>
              <text:list-item text:style-override="id1-3-2-2-4-2-3">
                <text:number>3.</text:number>
                <text:p text:style-name="al">Indien het vastgestelde budget niet meer toereikend is, worden de aanvragen door het college afgewezen.</text:p>
              </text:list-item>
              <text:list-item text:style-override="id1-3-2-2-4-2-4">
                <text:number>4.</text:number>
                <text:p text:style-name="al">Het college kan beslissen de hoogte van het plafond te wijzigen.</text:p>
              </text:list-item>
            </text:list>
            <text:p text:style-name="al"/>
          </text:section>
          <text:section text:name="artikel_id1-3-2-2-5" text:style-name="artikel">
            <text:p text:style-name="artikel_kop_titel"><text:span text:style-name="artikel_kop_label">Artikel</text:span> <text:span text:style-name="artikel_kop_nr">4</text:span> Maatregelen </text:p>
            <text:list text:style-name="id1-3-2-2-5-2">
              <text:list-item text:style-override="id1-3-2-2-5-2-1">
                <text:number>1.</text:number>
                <text:p text:style-name="al">Een stimuleringslening wordt uitsluitend verstrekt voor de kosten van maatregelen, die nader gespecificeerd zijn in bijlage 1 van deze regeling.</text:p>
              </text:list-item>
              <text:list-item text:style-override="id1-3-2-2-5-2-2">
                <text:number>2.</text:number>
                <text:p text:style-name="al">Een stimuleringslening voor zonnepanelen voor een woning gebouwd vóór 1992 wordt uitsluitend verstrekt in combinatie met een andere maatregel uit de bijlage zoals genoemd in lid 1, tenzij de woning van de aanvrager een geregistreerd energielabel heeft van C of hoger.</text:p>
              </text:list-item>
              <text:list-item text:style-override="id1-3-2-2-5-2-3">
                <text:number>3.</text:number>
                <text:p text:style-name="al">Het college kan de in het eerste lid onder a vermelde bijlage van maatregelen uitbreiden en/of inkorten.</text:p>
              </text:list-item>
              <text:list-item text:style-override="id1-3-2-2-5-2-4">
                <text:number>4.</text:number>
                <text:p text:style-name="al">Het college kan bij maatregelen die niet zijn opgenomen in bijlage 1 afwijken van de in bijlage 1 genoemde maatregelen indien deze maatregelen naar het oordeel van het college gelijkwaardig of beter zijn dan de maatregelen die opgenomen zijn in bijlage 1.</text:p>
              </text:list-item>
              <text:list-item text:style-override="id1-3-2-2-5-2-5">
                <text:number>5.</text:number>
                <text:p text:style-name="al">Het college kan indien de bouwkundige situatie daartoe aanleiding geeft, afwijken van de isolatiewaarden genoemd onder 1 van bijlage 1.</text:p>
              </text:list-item>
              <text:list-item text:style-override="id1-3-2-2-5-2-6">
                <text:number>6.</text:number>
                <text:p text:style-name="al">Een stimuleringslening kan uitsluitend worden verstrekt voor maatregelen die worden uitgevoerd door een erkende installateur of aannemer.</text:p>
              </text:list-item>
            </text:list>
            <text:p text:style-name="al"/>
          </text:section>
          <text:section text:name="artikel_id1-3-2-2-6" text:style-name="artikel">
            <text:p text:style-name="artikel_kop_titel"><text:span text:style-name="artikel_kop_label">Artikel</text:span> <text:span text:style-name="artikel_kop_nr">5</text:span> Kenmerken stimuleringslening</text:p>
            <text:list text:style-name="id1-3-2-2-6-2">
              <text:list-item text:style-override="id1-3-2-2-6-2-1">
                <text:number>1.</text:number>
                <text:p text:style-name="al">De stimuleringslening kan nooit meer bedragen dan de werkelijke kosten te verhogen met de kosten van het maatwerkadvies.</text:p>
              </text:list-item>
              <text:list-item text:style-override="id1-3-2-2-6-2-2">
                <text:number>2.</text:number>
                <text:p text:style-name="al">Onder werkelijke kosten wordt verstaan: de totale kosten van materialen en werkzaamheden of de kosten van de investering voor zover noodzakelijk voor het treffen van maatregelen. </text:p>
              </text:list-item>
              <text:list-item text:style-override="id1-3-2-2-6-2-3">
                <text:number>3.</text:number>
                <text:p text:style-name="al">Het college stelt de hoogte van de stimuleringslening vast, met een minimum van € 2.500,- en een maximum van € 25.000 inclusief btw. </text:p>
              </text:list-item>
              <text:list-item text:style-override="id1-3-2-2-6-2-4">
                <text:number>4.</text:number>
                <text:p text:style-name="al">De looptijd van de stimuleringslening bedraagt maximaal 10 jaar voor bedragen tot en met € 7.499; maximaal 15 jaar voor bedragen tot en met € 25.000,-.</text:p>
              </text:list-item>
              <text:list-item text:style-override="id1-3-2-2-6-2-5">
                <text:number>5.</text:number>
                <text:p text:style-name="al">Het rentepercentage voor de stimuleringslening bedraagt 1,5%. </text:p>
              </text:list-item>
              <text:list-item text:style-override="id1-3-2-2-6-2-6">
                <text:number>6.</text:number>
                <text:p text:style-name="al">De stimuleringslening betreft een annuïteitenlening, waarbij automatische incasso van rente en aflossing verplicht is.</text:p>
              </text:list-item>
              <text:list-item text:style-override="id1-3-2-2-6-2-7">
                <text:number>7.</text:number>
                <text:p text:style-name="al">Van de stimuleringslening wordt een onderhandse akte opgemaakt.</text:p>
              </text:list-item>
              <text:list-item text:style-override="id1-3-2-2-6-2-8">
                <text:number>8.</text:number>
                <text:p text:style-name="al">De stimuleringslening wordt verstrekt via een bouwdepot. </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de artikelen 2, 3, 4 en 5 en is bevoegd om, met inachtneming van het bepaalde in deze verordening, de aanvrager naar SVn te verwijzen voor het aanvragen van een stimuleringslenin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schriftelijk bij het college ingediend op een door het college beschikbaar gesteld formulier en gaat vergezeld van de volgende bescheiden:</text:p>
                <text:list text:style-name="id1-3-2-2-8-2-1-3">
                  <text:list-item text:style-override="id1-3-2-2-8-2-1-3-1">
                    <text:number>a.</text:number>
                    <text:p text:style-name="al">een opgave van de te treffen maatregelen met een opgave van de totale kosten alsmede een financiële onderbouwing van deze opgave (op basis van offertes die niet ouder zijn dan zes maanden);</text:p>
                  </text:list-item>
                  <text:list-item text:style-override="id1-3-2-2-8-2-1-3-2">
                    <text:number>b.</text:number>
                    <text:p text:style-name="al">een planning van de uitvoering van de werkzaamheden;</text:p>
                  </text:list-item>
                  <text:list-item text:style-override="id1-3-2-2-8-2-1-3-3">
                    <text:number>c.</text:number>
                    <text:p text:style-name="al">indien noodzakelijk een kopie van de geregistreerde energielabel bij aanvraag voor een stimuleringslening voor het plaatsen van zonnepanelen;</text:p>
                  </text:list-item>
                  <text:list-item text:style-override="id1-3-2-2-8-2-1-3-4">
                    <text:number>d.</text:number>
                    <text:p text:style-name="al">indien noodzakelijk de benodigde en verleende vergunningen voor de werkzaamheden;</text:p>
                  </text:list-item>
                  <text:list-item text:style-override="id1-3-2-2-8-2-1-3-5">
                    <text:number>e.</text:number>
                    <text:p text:style-name="al">indien aanwezig of noodzakelijk een kopie van de samenvatting van het maatwerkadvies.</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2-4">
                <text:number>4.</text:number>
                <text:p text:style-name="al">Indien de aanvraag niet binnen de aangegeven termijn is aangevuld, besluit het college de aanvraag buiten behandeling te stellen. </text:p>
              </text:list-item>
              <text:list-item text:style-override="id1-3-2-2-8-2-5">
                <text:number>5.</text:number>
                <text:p text:style-name="al">Het college handelt volledig ingediende aanvragen in volgorde van binnenkomst af. </text:p>
              </text:list-item>
              <text:list-item text:style-override="id1-3-2-2-8-2-6">
                <text:number>6.</text:number>
                <text:p text:style-name="al">Het college neemt binnen acht weken na ontvangst van de ontvankelijke aanvraag een beslissing en deelt die middels een toewijzings- of afwijzingsbesluit mee aan de aanvrager.</text:p>
              </text:list-item>
              <text:list-item text:style-override="id1-3-2-2-8-2-7">
                <text:number>7.</text:number>
                <text:p text:style-name="al">Paragraaf 4.1.3.3 van de Algemene wet bestuursrecht is niet van toepassing.</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stimuleringslening af, indien:</text:p>
                <text:list text:style-name="id1-3-2-2-9-2-1-3">
                  <text:list-item text:style-override="id1-3-2-2-9-2-1-3-1">
                    <text:number>a.</text:number>
                    <text:p text:style-name="al"> 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stimuleringslening in, indien:</text:p>
                <text:list text:style-name="id1-3-2-2-9-2-2-3">
                  <text:list-item text:style-override="id1-3-2-2-9-2-2-3-1">
                    <text:number>a.</text:number>
                    <text:p text:style-name="al">de stimuleringslening is toegewezen of vastgesteld op grond van onjuiste gegevens; of </text:p>
                  </text:list-item>
                  <text:list-item text:style-override="id1-3-2-2-9-2-2-3-2">
                    <text:number>b.</text:number>
                    <text:p text:style-name="al">de stimuleringslening niet tot stand kom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eschermd stadsgezicht of beschermd monument</text:p>
            <text:list text:style-name="id1-3-2-2-10-2">
              <text:list-item text:style-override="id1-3-2-2-10-2-1">
                <text:number>A.</text:number>
                <text:p text:style-name="al">Indien de aanvraag van een stimuleringsregeling betrekking heeft op een beschermd monument kan het college ten behoeve van het monumentale karakter van de woning, afwijken van het bepaalde in bijlage 1.</text:p>
              </text:list-item>
              <text:list-item text:style-override="id1-3-2-2-10-2-2">
                <text:number>B.</text:number>
                <text:p text:style-name="al">Voor beschermde monumenten geldt maatwerk en dient vooraf een maatwerkadvies te worden gemaakt door een gecertificeerd bureau.</text:p>
              </text:list-item>
              <text:list-item text:style-override="id1-3-2-2-10-2-3">
                <text:number>C.</text:number>
                <text:p text:style-name="al">Indien de aanvraag van een stimuleringsregeling betrekking heeft op een woning in beschermd stadsgezicht, of op een beschermd gemeentelijk of rijksmonument is altijd een omgevingsvergunning vereist.</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stimuleringslening door SVn</text:p>
            <text:list text:style-name="id1-3-2-2-11-2">
              <text:list-item text:style-override="id1-3-2-2-11-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1-2-2">
                <text:number>2.</text:number>
                <text:p text:style-name="al">SVn brengt bij een positieve financiële toets een offerte uit en stelt de definitieve hoogte van de stimuleringslening vast. SVn wijst bij een negatieve financiële toets de lening af en brengt de aanvrager en het college hiervan op de hoogte. </text:p>
              </text:list-item>
              <text:list-item text:style-override="id1-3-2-2-11-2-3">
                <text:number>3.</text:number>
                <text:p text:style-name="al">SVn verstrekt en beheert een geoffreerde stimuleringslening. Indien de aanvrager het niet eens is met de financiële toets van SVn, kan hij een klachtenprocedure starten bij SVn en vervolgens eventueel bij het KIFID of zich wenden tot de bevoegde burgerlijke rechter. </text:p>
                <text:p text:style-name="al"/>
              </text:list-item>
            </text:list>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de dag na die van de bekendmaking ervan. </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Verordening Stimuleringslening Energiezuinig Wonen gemeente Dordrecht".</text:p>
          </text:section>
        </text:section>
        <text:section text:name="regeling-sluiting_id1-3-2-3" text:style-name="regeling-sluiting">
          <text:section text:name="ondertekening_id1-3-2-3-1">
            <text:p><text:span text:style-name="functie">Aldus vastgesteld in de openbare vergadering van 12 oktober 2021.</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Bijlage</text:span> <text:span text:style-name="nr">1</text:span> Maatregelen als bedoeld in artikel 4, eerste lid, van de Stimuleringslening Energiezuinig Wonen gemeente Dordrecht</text:p>
          <text:p text:style-name="al"/>
          <text:p text:style-name="al">Behorende bij besluit nr. 2021-0121503</text:p>
          <text:p text:style-name="al">________________________________________</text:p>
          <text:p text:style-name="al">
          <text:span text:style-name="nadrukvet">Onder de in artikel 4, eerste lid benoemde energiebesparende maatregelen worden verstaan</text:span>
          <text:span text:style-name="nadrukvet">:</text:span>
        </text:p>
          <text:list text:style-name="id1-3-2-5-6">
            <text:list-item text:style-override="id1-3-2-5-6-1">
              <text:number>A.</text:number>
              <text:p text:style-name="al">Energiebesparende aanpassingen aan de woonruimte, bestaande uit:</text:p>
              <text:list text:style-name="id1-3-2-5-6-1-3">
                <text:list-item text:style-override="id1-3-2-5-6-1-3-1">
                  <text:number>1°.</text:number>
                  <text:p text:style-name="al"> Isolatie maatregelen, bestaande uit</text:p>
                  <text:list text:style-name="id1-3-2-5-6-1-3-1-3">
                    <text:list-item text:style-override="id1-3-2-5-6-1-3-1-3-1">
                      <text:number>1.</text:number>
                      <text:p text:style-name="al">Dakisolatie met minimale warmteweerstand (R-waarde) van 3,5 m²K/W.</text:p>
                    </text:list-item>
                    <text:list-item text:style-override="id1-3-2-5-6-1-3-1-3-2">
                      <text:number>2.</text:number>
                      <text:p text:style-name="al">Gevelisolatie met minimale warmteweerstand (R-waarde) van 3,5 m²K/W.</text:p>
                    </text:list-item>
                    <text:list-item text:style-override="id1-3-2-5-6-1-3-1-3-3">
                      <text:number>3.</text:number>
                      <text:p text:style-name="al">Isolerende deuren en gevelpanelen, waarbij de U-waarde van de deur maximaal 2,0 W/m²K is. Tussen het voor- en achterblad van de deur(en) moet isolatiemateriaal aanwezig zijn. De isolerende panelen mogen een maximale U-waarde hebben van 0,7 W/m²K.</text:p>
                    </text:list-item>
                    <text:list-item text:style-override="id1-3-2-5-6-1-3-1-3-4">
                      <text:number>4.</text:number>
                      <text:p text:style-name="al">Spouwmuurisolatie met een minimale warmteweerstand (R-waarde) van 1,1 m²K/W.</text:p>
                    </text:list-item>
                    <text:list-item text:style-override="id1-3-2-5-6-1-3-1-3-5">
                      <text:number>5.</text:number>
                      <text:p text:style-name="al">Vloerisolatie en bodemisolatie met een minimale warmteweerstand (R-waarde) van 3,5 m²K/W.</text:p>
                    </text:list-item>
                    <text:list-item text:style-override="id1-3-2-5-6-1-3-1-3-6">
                      <text:number>6.</text:number>
                      <text:p text:style-name="al">Zolder- en vlieringisolatie met een minimale warmteweerstand (R-waarde) van 3,5 m²K/W.</text:p>
                    </text:list-item>
                    <text:list-item text:style-override="id1-3-2-5-6-1-3-1-3-7">
                      <text:number>7.</text:number>
                      <text:p text:style-name="al">Hoogrendementsbeglazing met een maximale warmtedoorgangscoëfficiënt (U-waarde) van 1,2 W/m²K. Indien dehoogrendementsbeglazing wordt geplaatst in een bestaand kozijn mag dit kozijn een maximale U-waarde hebben van 2,4 W/m²K.</text:p>
                    </text:list-item>
                  </text:list>
                </text:list-item>
                <text:list-item text:style-override="id1-3-2-5-6-1-3-2">
                  <text:number>2°.</text:number>
                  <text:p text:style-name="al">Opwekking</text:p>
                  <text:list text:style-name="id1-3-2-5-6-1-3-2-3">
                    <text:list-item text:style-override="id1-3-2-5-6-1-3-2-3-1">
                      <text:number>1.</text:number>
                      <text:p text:style-name="al">Hoogrendementsketel met opgave van merk en type en met een HR107-label.</text:p>
                    </text:list-item>
                    <text:list-item text:style-override="id1-3-2-5-6-1-3-2-3-2">
                      <text:number>2.</text:number>
                      <text:p text:style-name="al">HRe-ketel met opgave van merk en type, met een minimaal vermogen van 0,8 kWe en maximaal vermogen van 5 kWe, waarbij de HRe-ketel is bestemd voor ruimteverwarming van een bestaande woning, een thermisch vermogen heeft van ten minste 100% en een elektrisch rendement van ten minste 15%.</text:p>
                    </text:list-item>
                    <text:list-item text:style-override="id1-3-2-5-6-1-3-2-3-3">
                      <text:number>3.</text:number>
                      <text:p text:style-name="al">Een hybride warmtepomp met opgave van merk en type, met een minimaal vermogen van 5kW.</text:p>
                    </text:list-item>
                  </text:list>
                </text:list-item>
                <text:list-item text:style-override="id1-3-2-5-6-1-3-3">
                  <text:number>3°.</text:number>
                  <text:p text:style-name="al">Ventilatie</text:p>
                  <text:list text:style-name="id1-3-2-5-6-1-3-3-3">
                    <text:list-item text:style-override="id1-3-2-5-6-1-3-3-3-1">
                      <text:number>1.</text:number>
                      <text:p text:style-name="al">Warmte-terugwinsysteem waarbij de warmteterugwinning uit ventilatielucht een rendement dient te behalen van minimaal 90%.</text:p>
                    </text:list-item>
                    <text:list-item text:style-override="id1-3-2-5-6-1-3-3-3-2">
                      <text:number>2.</text:number>
                      <text:p text:style-name="al">Gelijkstroompomp of gelijkstroomventilator, met opgave van merk en type</text:p>
                    </text:list-item>
                  </text:list>
                </text:list-item>
                <text:list-item text:style-override="id1-3-2-5-6-1-3-4">
                  <text:number>4°.</text:number>
                  <text:p text:style-name="al">Werkzaamheden die voortvloeien uit toepassen energiebesparende maatregelen</text:p>
                </text:list-item>
              </text:list>
            </text:list-item>
          </text:list>
          <text:p text:style-name="al"/>
          <text:list text:style-name="id1-3-2-5-8">
            <text:list-item text:style-override="id1-3-2-5-8-1">
              <text:number>B.</text:number>
              <text:p text:style-name="al">Gebouwgebonden duurzame opwek van energie, bestaande uit:</text:p>
              <text:p text:style-name="al">1°. Zonneboiler, met opgave van merk en type. </text:p>
              <text:p text:style-name="al">2°. Zonnepanelen, ook inclusief thuisbatterij, met opgave van merk en type.</text:p>
              <text:p text:style-name="al">3°. PVT-panelen, met opgave van merk en type.</text:p>
              <text:p text:style-name="al">4°. Werkzaamheden die voortvloeien uit het plaatsen en het installeren van gebouwgebonden duurzame opwek van energ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lening Energiezuinig Wonen gemeente Dordrecht</meta:user-defined>
    <dc:language>nl</dc:language>
    <meta:user-defined meta:name="OVERHEIDop.locatietype/OVERHEIDop.gebiedsmarkering">Gemeente</meta:user-defined>
    <meta:user-defined meta:name="DC.title">Verordening Stimuleringslening Energiezuinig Wonen gemeente Dordrecht</meta:user-defined>
    <meta:user-defined meta:name="DCTERMS.W3CDTF/DCTERMS.available">2021-10-21</meta:user-defined>
    <meta:user-defined meta:name="DCTERMS.W3CDTF/OVERHEIDop.jaargang">2021</meta:user-defined>
    <meta:user-defined meta:name="OVERHEIDop.publicationIssue">369793</meta:user-defined>
    <meta:user-defined meta:name="OVERHEIDop.betreftRegeling">CVDR663195_1</meta:user-defined>
    <meta:user-defined meta:name="xs:date/OVERHEIDop.startdatum">2021-10-22</meta:user-defined>
    <meta:user-defined meta:name="OVERHEIDop.GmbID/DC.identifier">gmb-2021-369793</meta:user-defined>
    <meta:user-defined meta:name="OVERHEIDop.versieInformatie"/>
  </office:meta>
</office:document-meta>
</file>