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14 oktober 2021 een melding ontvangen voor het houden van een festiviteit op de locatie Korssendijk 32 in Reeuwijk.</text:p>
            <text:p text:style-name="common-al">Deze melding heeft betrekking op de Algemene Plaatselijke Verordening van de gemeente Gouda.</text:p>
            <text:p text:style-name="common-al">De melding is geregistreerd onder kenmerk 202129131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97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Korssendijk 32 in Reeu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90</meta:user-defined>
    <meta:user-defined meta:name="OVERHEIDop.GmbID/DC.identifier">gmb-2021-369790</meta:user-defined>
    <meta:user-defined meta:name="OVERHEIDop.versieInformatie"/>
  </office:meta>
</office:document-meta>
</file>