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endrachtsweg 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 Eendrachtsweg 19 , 3012LB , een banier op de voorgevel van </text:p>
            <text:p text:style-name="common-al"> aan te brengen. Het pand betreft een rijksmonument </text:p>
            <text:p text:style-name="common-al">(monumentnummer: 32745). </text:p>
            <text:p text:style-name="common-al">Links van de entree op ongeveer 4 meter boven peil wordt een onverlichte banier </text:p>
            <text:p text:style-name="common-al">aangebracht. Het witte/beige doek van de banier meet 600 x 440 mm. </text:p>
            <text:p text:style-name="common-al">In de gestucte gevel met blokmotief worden daartoe twee gevelsteunen (zwart </text:p>
            <text:p text:style-name="common-al">gepoedercoat) aangebracht. De bevestigingspunten van deze steunen bevinden zich </text:p>
            <text:p text:style-name="common-al">centraal op een ‘stucwerkblok’. </text:p>
            <text:p text:style-name="common-al">Op de banier komt de naam van het onlangs gerealiseerde hotel ‘ÂME’. </text:p>
            <text:p text:style-name="common-al">( datum besluit 15-10-2021, op dezelfde dag verzonden , dossiernummer </text:p>
            <text:p text:style-name="common-al">OMV.21.07.00695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9786</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86</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9786</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Eendrachtsweg 19</meta:user-defined>
    <meta:user-defined meta:name="DCTERMS.W3CDTF/DCTERMS.available">2021-10-21</meta:user-defined>
    <meta:user-defined meta:name="DCTERMS.W3CDTF/OVERHEIDop.jaargang">2021</meta:user-defined>
    <meta:user-defined meta:name="OVERHEIDop.publicationIssue">369786</meta:user-defined>
    <meta:user-defined meta:name="OVERHEIDop.GmbID/DC.identifier">gmb-2021-369786</meta:user-defined>
    <meta:user-defined meta:name="OVERHEIDop.versieInformatie"/>
  </office:meta>
</office:document-meta>
</file>