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ikstraat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Fuikstraat 42 , 3061LG , het realiseren van een dakterras met trapopgang, dakluik en </text:p>
            <text:p text:style-name="common-al">afrastering op het platte dak van het hoofdgebouw. </text:p>
            <text:p text:style-name="common-al">( datum besluit 15-10-2021, op dezelfde dag verzonden , dossiernummer </text:p>
            <text:p text:style-name="common-al">OMV.21.08.0012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8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uikstraat 42</meta:user-defined>
    <meta:user-defined meta:name="DCTERMS.W3CDTF/DCTERMS.available">2021-10-21</meta:user-defined>
    <meta:user-defined meta:name="DCTERMS.W3CDTF/OVERHEIDop.jaargang">2021</meta:user-defined>
    <meta:user-defined meta:name="OVERHEIDop.publicationIssue">369784</meta:user-defined>
    <meta:user-defined meta:name="OVERHEIDop.GmbID/DC.identifier">gmb-2021-369784</meta:user-defined>
    <meta:user-defined meta:name="OVERHEIDop.versieInformatie"/>
  </office:meta>
</office:document-meta>
</file>