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8*"/>
    </style:style>
    <style:style style:family="table-column" style:parent-style-name="colspec" style:name="id1-3-2-2-3-3-1-2">
      <style:table-column-properties style:rel-column-width="73*"/>
    </style:style>
    <style:style style:family="table-column" style:parent-style-name="colspec" style:name="id1-3-2-2-3-3-1-3">
      <style:table-column-properties style:rel-column-width="11*"/>
    </style:style>
  </office:automatic-styles>
  <office:body>
    <office:text>
      <text:p text:style-name="new_page_staatscourant"/>
      <text:p text:style-name="single-kop-titel">Wijziging van de Verordening op de heffing en invordering van leges 2021, tweed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ndrik-Ido-Ambacht</text:p>
            <text:p text:style-name="al"/>
            <text:p text:style-name="al">gezien het voorstel inzake vaststellen tweede wijziging van de Legesverordening 2021;</text:p>
            <text:p text:style-name="al"/>
            <text:p text:style-name="al">gelet op artikel 229, eerste lid, aanhef en onderdeel b van de Gemeentewet, artikelen 2, tweede lid en 7 van de Paspoortwet, de Rijkswet tot wijziging van de Paspoortwet (Stb. 2021, 351) en het daarbij behorende inwerkingtredingsbesluit (Stb. 2021, 353), de wijziging van het Besluit paspoortgelden (Stb. 2021, 352) en artikel 10 onder b van de Legesverordening;</text:p>
            <text:p text:style-name="al"/>
            <text:p text:style-name="al">b e s l u i t :</text:p>
            <text:p text:style-name="al"/>
            <text:p text:style-name="al">vast te stellen de navolgende</text:p>
            <text:p text:style-name="al">Wijziging van de Verordening op de heffing en invordering van leges 2021, twee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In artikel 2 vervallen de aanduiding ‘1’ voor het eerste lid en het tweede lid.</text:p>
            <text:p text:style-name="al"/>
          </text:section>
          <text:section text:name="artikel_id1-3-2-2-3" text:style-name="artikel">
            <text:p text:style-name="artikel_kop_titel"><text:span text:style-name="artikel_kop_label">Artikel</text:span> <text:span text:style-name="artikel_kop_nr">II</text:span> </text:p>
            <text:p text:style-name="al">De onderdelen 1.2.5 tot en met 1.2.7 van de Tarieventabel behorend bij de Legesverordening 2021 worden vervangen door:</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in de onderdelen 1.2.1 tot en met 1.2.6 worden voor het op verzoek van de aanvrager thuisbezorgen van het document, per bezorgd document, verhoogd met</text:p>
                  </table:table-cell>
                  <table:table-cell table:style-name="entry" table:number-rows-spanned="1" table:number-columns-spanned="1">
                    <text:p text:style-name="table_al">€ 4,9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text:span> </text:p>
            <text:p text:style-name="al">In hoofdstuk 1 van titel 3 van de tarieventabel wordt ‘Drank- en Horecawet’ telkens vervangen door ‘Alcoholwet’.</text:p>
            <text:p text:style-name="al"/>
          </text:section>
          <text:section text:name="artikel_id1-3-2-2-5" text:style-name="artikel">
            <text:p text:style-name="artikel_kop_titel"><text:span text:style-name="artikel_kop_label">Artikel</text:span> <text:span text:style-name="artikel_kop_nr">IV</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V</text:span> </text:p>
            <text:p text:style-name="al">Dit besluit kan worden aangehaald als "Wijzigingsbesluit Legesverordening 2021, tweede wijziging".</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Hendrik-Ido-Ambacht in de vergadering van 21 september 2021.</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section>
          <text:section text:name="ondertekening_id1-3-2-3-2">
            <text:p><text:span text:style-name="functie"/></text:p>
            <text:p><text:span text:style-name="functie">Anne de Baat, Jan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97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10-21</meta:user-defined>
    <meta:user-defined meta:name="DCTERMS.W3CDTF/OVERHEIDop.jaargang">2021</meta:user-defined>
    <meta:user-defined meta:name="OVERHEIDop.publicationIssue">369782</meta:user-defined>
    <meta:user-defined meta:name="OVERHEIDop.betreftRegeling">CVDR647853_3</meta:user-defined>
    <meta:user-defined meta:name="xs:date/OVERHEIDop.startdatum">2021-10-22</meta:user-defined>
    <meta:user-defined meta:name="OVERHEIDop.GmbID/DC.identifier">gmb-2021-369782</meta:user-defined>
    <meta:user-defined meta:name="OVERHEIDop.versieInformatie"/>
  </office:meta>
</office:document-meta>
</file>