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70 Goudenregenstraat 34 te Tilburg, na-isoleren zijgevel hoofdgebouw en uitbreiden vergunde uitbouw aan voorzijde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70 - B - Goudenreg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9.597 396882.735</meta:user-defined>
    <meta:user-defined meta:name="DC.title">Tilburg, toegekend aanvraag voor een omgevingsvergunning Z-HZ_WABO-2020-05170 Goudenregenstraat 34 te Tilburg, na-isoleren zijgevel hoofdgebouw en uitbreiden vergunde uitbouw aan voorzijde, verzonden 4 februari 2021.</meta:user-defined>
    <meta:user-defined meta:name="OVERHEID.PostcodeHuisnummer/OVERHEIDop.postcodeHuisnummer">5014AT 34</meta:user-defined>
    <meta:user-defined meta:name="OVERHEIDop.straatnaam">Goudenregen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78</meta:user-defined>
    <meta:user-defined meta:name="OVERHEIDop.GmbID/DC.identifier">gmb-2021-36978</meta:user-defined>
    <meta:user-defined meta:name="OVERHEIDop.versieInformatie"/>
  </office:meta>
</office:document-meta>
</file>