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zacstraat 30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uzacstraat 30A02, 3038VX, het creëren van een constructieve doorbraak. </text:p>
            <text:p text:style-name="common-al">( datum besluit 15 -10-2021, op dezelfde dag verzonden , dossiernummer </text:p>
            <text:p text:style-name="common-al">OMV.21.09.0047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7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uzacstraat 30A02</meta:user-defined>
    <meta:user-defined meta:name="DCTERMS.W3CDTF/DCTERMS.available">2021-10-21</meta:user-defined>
    <meta:user-defined meta:name="DCTERMS.W3CDTF/OVERHEIDop.jaargang">2021</meta:user-defined>
    <meta:user-defined meta:name="OVERHEIDop.publicationIssue">369779</meta:user-defined>
    <meta:user-defined meta:name="OVERHEIDop.GmbID/DC.identifier">gmb-2021-369779</meta:user-defined>
    <meta:user-defined meta:name="OVERHEIDop.versieInformatie"/>
  </office:meta>
</office:document-meta>
</file>