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rnerveld 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ornerveld 118 , 3085RJ , het kappen van 1 boom die bij de boomveiligheidscontrole een risico bleek te vormen voor de veiligheid in de omgeving. Er is een herplantplicht opgelegd voor 1 boom ( datum besluit 15-10-2021, op 18-10-2021 verzonden , dossiernummer OMV.21.10.00238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Bornerveld 118</meta:user-defined>
    <meta:user-defined meta:name="DCTERMS.W3CDTF/DCTERMS.available">2021-10-21</meta:user-defined>
    <meta:user-defined meta:name="DCTERMS.W3CDTF/OVERHEIDop.jaargang">2021</meta:user-defined>
    <meta:user-defined meta:name="OVERHEIDop.publicationIssue">369775</meta:user-defined>
    <meta:user-defined meta:name="OVERHEIDop.GmbID/DC.identifier">gmb-2021-369775</meta:user-defined>
    <meta:user-defined meta:name="OVERHEIDop.versieInformatie"/>
  </office:meta>
</office:document-meta>
</file>