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Foksweg 27: plaatsen mono-mestvergister voor het vergisten van bedrijfseigen mest met de daarbij behorende apparatuur binnen het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oksweg 27 in Denekamp</text:p>
            <text:p text:style-name="common-al">Betreft: het plaatsen van een mono-mestvergister voor het vergisten van bedrijfseigen mest met de daarbij behorende apparatuur binnen het bouwblo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97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1770</meta:user-defined>
    <meta:user-defined meta:name="DCTERMS.abstract">het plaatsen van een mono-mestvergister voor het vergisten van bedrijfseigen mest met de daarbij behorende apparatuur binnen het bouwblok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Foksweg 27: plaatsen mono-mestvergister voor het vergisten van bedrijfseigen mest met de daarbij behorende apparatuur binnen het bouwblo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9766</meta:user-defined>
    <meta:user-defined meta:name="OVERHEIDop.GmbID/DC.identifier">gmb-2021-369766</meta:user-defined>
    <meta:user-defined meta:name="OVERHEIDop.versieInformatie"/>
  </office:meta>
</office:document-meta>
</file>