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1e Rozenstraat 33 te Lutj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1e Rozenstraat 33 te Lutjebroek </text:p>
            <text:p text:style-name="common-al">Voor: het verwijderen van asbesthoudende golfplaten en dakgoot van het afdak </text:p>
            <text:p text:style-name="common-al">Datum ontvangst: 11 oktober 2021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69765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765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 1e Rozenstraat 33 te Lutjebroek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765</meta:user-defined>
    <meta:user-defined meta:name="OVERHEIDop.GmbID/DC.identifier">gmb-2021-369765</meta:user-defined>
    <meta:user-defined meta:name="OVERHEIDop.versieInformatie"/>
  </office:meta>
</office:document-meta>
</file>