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handelingen met gevolgen voor beschermde monumenten: Hoofdweg 245, Bellingwolde, het restaureren/groot onderhoud van de boerderij, datum: 7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976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6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6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en handelingen met gevolgen voor beschermde monumenten: Hoofdweg 245, Bellingwolde, het restaureren/groot onderhoud van de boerderij, datum: 7 oktober 2021.</meta:user-defined>
    <meta:user-defined meta:name="DCTERMS.W3CDTF/DCTERMS.available">2021-10-21</meta:user-defined>
    <meta:user-defined meta:name="DCTERMS.W3CDTF/OVERHEIDop.jaargang">2021</meta:user-defined>
    <meta:user-defined meta:name="OVERHEIDop.publicationIssue">369764</meta:user-defined>
    <meta:user-defined meta:name="OVERHEIDop.GmbID/DC.identifier">gmb-2021-369764</meta:user-defined>
    <meta:user-defined meta:name="OVERHEIDop.versieInformatie"/>
  </office:meta>
</office:document-meta>
</file>