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ldsijk ong.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9690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Veldsijk ong.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7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Veldsijk 6 te Aalten, ontvangen op 18 oktober 202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Activiteitenbesluit milieubeheer Veldsijk ong. te Aal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62</meta:user-defined>
    <meta:user-defined meta:name="OVERHEIDop.GmbID/DC.identifier">gmb-2021-369762</meta:user-defined>
    <meta:user-defined meta:name="OVERHEIDop.versieInformatie"/>
  </office:meta>
</office:document-meta>
</file>