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100</text:span>
          </text:p>
            <text:p text:style-name="common-al">Gemeente Amstelveen heeft op 18 oktober 2021 een aanvraag omgevingsvergunning ontvangen voor het vervangen van het bestaande kassencomplex. De locatie is Meerlandenweg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75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5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5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erlandenweg 40 in Amstelve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757</meta:user-defined>
    <meta:user-defined meta:name="OVERHEIDop.GmbID/DC.identifier">gmb-2021-369757</meta:user-defined>
    <meta:user-defined meta:name="OVERHEIDop.versieInformatie"/>
  </office:meta>
</office:document-meta>
</file>