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81 (kad.percelen X313, X113, X122 en X104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095</text:span>
          </text:p>
            <text:p text:style-name="common-al">Gemeente Amstelveen heeft op 17 oktober 2021 een aanvraag omgevingsvergunning ontvangen voor het verplaatsen van de huidige in- en uitrit en het onderheien van terrassen. De locatie is Amsteldijk Zuid 81 (kad.percelen X313, X113, X122 en X104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975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5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Amstelveen - aanvraag omgevingsvergunning ontvangen - Amsteldijk Zuid 81 (kad.percelen X313, X113, X122 en X104) in Amstelve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51</meta:user-defined>
    <meta:user-defined meta:name="OVERHEIDop.GmbID/DC.identifier">gmb-2021-369751</meta:user-defined>
    <meta:user-defined meta:name="OVERHEIDop.versieInformatie"/>
  </office:meta>
</office:document-meta>
</file>