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office:automatic-styles>
  <office:body>
    <office:text>
      <text:p text:style-name="new_page_staatscourant"/>
      <text:p text:style-name="single-kop-titel">Locatieplan HNI, Delflandstraat</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gezien het advies van de afdeling Wijkzaken d.d. 12 oktober 2021;</text:p>
            <text:p text:style-name="al"/>
            <text:p text:style-name="al"> gelet op de Algemene wet bestuursrecht, de Afvalstoffenverordening 2018 Pijnacker-Nootdorp, het Uitvoeringsbesluit Afvalstoffenverordening 2018 van de gemeente Pijnacker-Nootdorp, het voor zienswijze vrijgegeven locatieplan HNI (zaaknummer 1210545), de beleidsregels “Locatiecriteria huisvuilinzameling Pijnacker-Nootdorp 2020” en de Nota van beantwoording zienswijzen, Locatieplan HNI Pijnacker-Nootdorp Delflandstraat;</text:p>
            <text:p text:style-name="al"/>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en het, in artikel II opgenomen tabel aangegeven, locatienummer.</text:p>
          </text:section>
          <text:section text:name="artikel_id1-3-2-2-2" text:style-name="artikel">
            <text:p text:style-name="artikel_kop_titel"><text:span text:style-name="artikel_kop_label">Artikel</text:span> <text:span text:style-name="artikel_kop_nr"/> II</text:p>
            <text:p text:style-name="al">Aan de tabel wordt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83994/HA35</text:p>
                  </table:table-cell>
                  <table:table-cell table:style-name="cell_frame_all" table:number-rows-spanned="1" table:number-columns-spanned="1">
                    <text:p text:style-name="table_al">19 oktober 2021</text:p>
                  </table:table-cell>
                  <table:table-cell table:style-name="cell_frame_all" table:number-rows-spanned="1" table:number-columns-spanned="1">
                    <text:p text:style-name="table_al">HA35</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De Venen Oost</text:p>
                  </table:table-cell>
                  <table:table-cell table:style-name="cell_frame_all" table:number-rows-spanned="1" table:number-columns-spanned="1">
                    <text:p text:style-name="table_al">Delflandstr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plan HNI, Delflandstraat”.</text:p>
          </text:section>
        </text:section>
        <text:section text:name="regeling-sluiting_id1-3-2-3" text:style-name="regeling-sluiting">
          <text:section text:name="ondertekening_id1-3-2-3-1">
            <text:p><text:span text:style-name="functie">Vastgesteld in de vergadering van 12 oktober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 $plv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97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283994/1153873</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1-10-21</meta:user-defined>
    <meta:user-defined meta:name="DCTERMS.W3CDTF/OVERHEIDop.jaargang">2021</meta:user-defined>
    <meta:user-defined meta:name="OVERHEIDop.publicationIssue">369738</meta:user-defined>
    <meta:user-defined meta:name="OVERHEIDop.betreftRegeling">CVDR652736_7</meta:user-defined>
    <meta:user-defined meta:name="OVERHEIDop.GmbID/DC.identifier">gmb-2021-369738</meta:user-defined>
    <meta:user-defined meta:name="xs:date/OVERHEIDop.startdatum">2021-10-22</meta:user-defined>
    <meta:user-defined meta:name="OVERHEIDop.versieInformatie"/>
  </office:meta>
</office:document-meta>
</file>