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glasvezelnetwerk - in en om Zuidhorn (deelgebied AP23)</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Westerkwartier een aanvraag ontvangen voor het aanleggen van een glasvezelnetwerk op locatie in en om Zuidhorn (deelgebied AP23). De aanvraag is geregistreerd onder zaaknummer Z20210384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73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3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3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oor het aanleggen van een glasvezelnetwerk - in en om Zuidhorn (deelgebied AP23)</meta:user-defined>
    <meta:user-defined meta:name="DCTERMS.W3CDTF/DCTERMS.available">2021-10-21</meta:user-defined>
    <meta:user-defined meta:name="DCTERMS.W3CDTF/OVERHEIDop.jaargang">2021</meta:user-defined>
    <meta:user-defined meta:name="OVERHEIDop.publicationIssue">369735</meta:user-defined>
    <meta:user-defined meta:name="OVERHEIDop.GmbID/DC.identifier">gmb-2021-369735</meta:user-defined>
    <meta:user-defined meta:name="OVERHEIDop.versieInformatie"/>
  </office:meta>
</office:document-meta>
</file>