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Christiaan Neefestraat (AB 2992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aanbrengen van een permanente damwand. Ontvangstdatum aanvraag: 15-10-2021 Aanvrager: Park North Development B.V. Zaaknummer: 10658289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987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3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3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3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987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Christiaan Neefestraat (AB 2992), Amsterd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732</meta:user-defined>
    <meta:user-defined meta:name="OVERHEIDop.GmbID/DC.identifier">gmb-2021-369732</meta:user-defined>
    <meta:user-defined meta:name="OVERHEIDop.versieInformatie"/>
  </office:meta>
</office:document-meta>
</file>