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ningin Wilhelminaplein 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6 parkeervakken reserveren op het Koningin Wilhelminaplein 902
2-11-2021, Locatie: Koningin Wilhelminaplein 902</text:p>
            <text:p text:style-name="common-al">Looptijd :-- t/m 02-11-2021</text:p>
            <text:p text:style-name="common-al">Verzonden naar aanvrager op: 18-10-2021</text:p>
            <text:p text:style-name="common-al">Kenmerk gemeente: Z/21/1971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71739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1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1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1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1739</meta:user-defined>
    <meta:user-defined meta:name="DCTERMS.abstract">6 parkeervakken reserveren op het Koningin Wilhelminaplein 902 2-11-2021, Koningin Wilhelminaplein 902</meta:user-defined>
    <dc:language>nl</dc:language>
    <meta:user-defined meta:name="OVERHEIDop.locatietype/OVERHEIDop.gebiedsmarkering">Punt</meta:user-defined>
    <meta:user-defined meta:name="DC.title">Besluit apv vergunning Verleend Koningin Wilhelminaplein 90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717</meta:user-defined>
    <meta:user-defined meta:name="OVERHEIDop.GmbID/DC.identifier">gmb-2021-369717</meta:user-defined>
    <meta:user-defined meta:name="OVERHEIDop.versieInformatie"/>
  </office:meta>
</office:document-meta>
</file>