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en woningen Legmeerstraat 64-1 en Legmeerstraat 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Legmeerstraat 64-1 1058NH AMSTERDAM en Legmeerstraat 64-2 1058NH AMSTERDAM</text:p>
            <text:p text:style-name="common-al">Verzonden naar aanvrager op: --</text:p>
            <text:p text:style-name="common-al">Kenmerk gemeente: Z/21/19728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842</meta:user-defined>
    <meta:user-defined meta:name="DCTERMS.abstract">Aanvraag voor het mogen vormen van een nieuwe woonruimte op adres Legmeerstraat 64-1 en Legmeerstraat 6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amenvoegen woningen Legmeerstraat 64-1 en Legmeerstraat 64-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682</meta:user-defined>
    <meta:user-defined meta:name="OVERHEIDop.GmbID/DC.identifier">gmb-2021-369682</meta:user-defined>
    <meta:user-defined meta:name="OVERHEIDop.versieInformatie"/>
  </office:meta>
</office:document-meta>
</file>