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rel du Jardinstraat 6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Karel du Jardinstraat 68, 25-10-2021 t/m 10-12-2021, Locatie: Karel du Jardinstraat 68-H</text:p>
            <text:p text:style-name="common-al">Looptijd :-- t/m 10-12-2021</text:p>
            <text:p text:style-name="common-al">Verzonden naar aanvrager op: 18-10-2021</text:p>
            <text:p text:style-name="common-al">Kenmerk gemeente: Z/21/19721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217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7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2179</meta:user-defined>
    <meta:user-defined meta:name="DCTERMS.abstract">object Karel du Jardinstraat 68, 25-10-2021 t/m 10-12-2021, Karel du Jardinstraat 68-H</meta:user-defined>
    <dc:language>nl</dc:language>
    <meta:user-defined meta:name="OVERHEIDop.locatietype/OVERHEIDop.gebiedsmarkering">Punt</meta:user-defined>
    <meta:user-defined meta:name="DC.title">Besluit apv vergunning Verleend Karel du Jardinstraat 68-H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674</meta:user-defined>
    <meta:user-defined meta:name="OVERHEIDop.GmbID/DC.identifier">gmb-2021-369674</meta:user-defined>
    <meta:user-defined meta:name="OVERHEIDop.versieInformatie"/>
  </office:meta>
</office:document-meta>
</file>