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30 Professor Lorentzstraat 87 te Tilburg, realiseren van een garage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30 - B - Professor Lorentz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6.769 395217.709</meta:user-defined>
    <meta:user-defined meta:name="DC.title">Tilburg, toegekend aanvraag voor een omgevingsvergunning Z-HZ_WABO-2020-04930 Professor Lorentzstraat 87 te Tilburg, realiseren van een garage, verzonden 4 februari 2021.</meta:user-defined>
    <meta:user-defined meta:name="OVERHEID.PostcodeHuisnummer/OVERHEIDop.postcodeHuisnummer">5021NR 87</meta:user-defined>
    <meta:user-defined meta:name="OVERHEIDop.straatnaam">Professor Lorentz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66</meta:user-defined>
    <meta:user-defined meta:name="OVERHEIDop.GmbID/DC.identifier">gmb-2021-36966</meta:user-defined>
    <meta:user-defined meta:name="OVERHEIDop.versieInformatie"/>
  </office:meta>
</office:document-meta>
</file>