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umatrakade 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4 PV Sumatrakade  891-891  25-10-2021   25-10-2021, Locatie: Sumatrakade 891</text:p>
            <text:p text:style-name="common-al">Looptijd :-- t/m 25-10-2021</text:p>
            <text:p text:style-name="common-al">Verzonden naar aanvrager op: 18-10-2021</text:p>
            <text:p text:style-name="common-al">Kenmerk gemeente: Z/21/1972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2319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4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319</meta:user-defined>
    <meta:user-defined meta:name="DCTERMS.abstract">TVM 4 PV Sumatrakade 891-891 25-10-2021 25-10-2021, Sumatrakade 891</meta:user-defined>
    <dc:language>nl</dc:language>
    <meta:user-defined meta:name="OVERHEIDop.locatietype/OVERHEIDop.gebiedsmarkering">Punt</meta:user-defined>
    <meta:user-defined meta:name="DC.title">Besluit apv vergunning Verleend Sumatrakade 89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648</meta:user-defined>
    <meta:user-defined meta:name="OVERHEIDop.GmbID/DC.identifier">gmb-2021-369648</meta:user-defined>
    <meta:user-defined meta:name="OVERHEIDop.versieInformatie"/>
  </office:meta>
</office:document-meta>
</file>