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Europaplein 119, 25-10-2021 t/m 1-11-2021, Locatie: Europaplein 119</text:p>
            <text:p text:style-name="common-al">Looptijd :-- t/m 01-11-2021</text:p>
            <text:p text:style-name="common-al">Verzonden naar aanvrager op: 18-10-2021</text:p>
            <text:p text:style-name="common-al">Kenmerk gemeente: Z/21/1966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6115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0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60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60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115</meta:user-defined>
    <meta:user-defined meta:name="DCTERMS.abstract">Object, Europaplein 119, 25-10-2021 t/m 1-11-2021, Europaplein 119</meta:user-defined>
    <dc:language>nl</dc:language>
    <meta:user-defined meta:name="OVERHEIDop.locatietype/OVERHEIDop.gebiedsmarkering">Punt</meta:user-defined>
    <meta:user-defined meta:name="DC.title">Besluit apv vergunning Verleend Europaplein 119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609</meta:user-defined>
    <meta:user-defined meta:name="OVERHEIDop.GmbID/DC.identifier">gmb-2021-369609</meta:user-defined>
    <meta:user-defined meta:name="OVERHEIDop.versieInformatie"/>
  </office:meta>
</office:document-meta>
</file>