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tolottilaa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1 een besluit genomen op de aanvraag met zaaknummer 2438139 voor een omgevingsvergunning voor het <text:span text:style-name="nadrukvet">verplaatsen van een in- uitrit </text:span>op locatie Bartolottilaan 1 in Soest. De vergunning is toegekend en is verzonden op <text:span text:style-name="nadrukvet">3 februari 2021</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96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6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6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94.91 463634.66</meta:user-defined>
    <meta:user-defined meta:name="DC.title">Kennisgeving besluit op aanvraag omgevingsvergunning Bartolottilaan 1 in Soest</meta:user-defined>
    <meta:user-defined meta:name="OVERHEID.PostcodeHuisnummer/OVERHEIDop.postcodeHuisnummer">3768GA 1</meta:user-defined>
    <meta:user-defined meta:name="OVERHEIDop.straatnaam">Bartolottilaan</meta:user-defined>
    <meta:user-defined meta:name="OVERHEIDop.woonplaats">Soest</meta:user-defined>
    <meta:user-defined meta:name="DCTERMS.W3CDTF/DCTERMS.available">2021-02-08</meta:user-defined>
    <meta:user-defined meta:name="DCTERMS.W3CDTF/OVERHEIDop.jaargang">2021</meta:user-defined>
    <meta:user-defined meta:name="OVERHEIDop.publicationIssue">36960</meta:user-defined>
    <meta:user-defined meta:name="OVERHEIDop.GmbID/DC.identifier">gmb-2021-36960</meta:user-defined>
    <meta:user-defined meta:name="OVERHEIDop.versieInformatie"/>
  </office:meta>
</office:document-meta>
</file>