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73, Pastoor Vonckenstraat 9, 6166 CV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gevelwijziging, uitbreiding, constructieve wijziging aan het pand</text:p>
            <text:p text:style-name="common-al">Locatie:     Pastoor Vonckenstraat 9, 6166 CV Geleen </text:p>
            <text:p text:style-name="common-al">Ontvangstdatum:   30 september 2020</text:p>
            <text:p text:style-name="common-al">Dossiernummer:    Om20.04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64.325 331368.44</meta:user-defined>
    <meta:user-defined meta:name="DC.title">Gemeente Sittard-Geleen - Omgevingsvergunning beslistermijn verlengd; dossiernummer Om20.0473, Pastoor Vonckenstraat 9, 6166 CV  Geleen</meta:user-defined>
    <meta:user-defined meta:name="OVERHEID.PostcodeHuisnummer/OVERHEIDop.postcodeHuisnummer">6166CV 9</meta:user-defined>
    <meta:user-defined meta:name="OVERHEIDop.straatnaam">Pastoor Vonckenstraat</meta:user-defined>
    <meta:user-defined meta:name="OVERHEIDop.woonplaats">Gel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96</meta:user-defined>
    <meta:user-defined meta:name="OVERHEIDop.GmbID/DC.identifier">gmb-2021-3696</meta:user-defined>
    <meta:user-defined meta:name="OVERHEIDop.versieInformatie"/>
  </office:meta>
</office:document-meta>
</file>