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4784 Tongerloplein 23 te Udenhout, plaatsen van een nieuwe winkelwagenstalling, 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84 - V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5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0.84 402307.47</meta:user-defined>
    <meta:user-defined meta:name="DC.title">Udenhout, verlengen beslistermijn aanvraag omgevingsvergunning Z-HZ_WABO-2020-04784 Tongerloplein 23 te Udenhout, plaatsen van een nieuwe winkelwagenstalling, 4 februari 2021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59</meta:user-defined>
    <meta:user-defined meta:name="OVERHEIDop.GmbID/DC.identifier">gmb-2021-36959</meta:user-defined>
    <meta:user-defined meta:name="OVERHEIDop.versieInformatie"/>
  </office:meta>
</office:document-meta>
</file>