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Brunesengweg 52 Terschuur, het verbouwen van de woning met daarbinnen een tijdelijke pre-mantelzorgwoning en het tijdelijk plaatsen van een woonuni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5-10-2021</text:p>
            <text:p text:style-name="common-al">Zaaknummer 2021W1896</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69589</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9589</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9589</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e procedure, Brunesengweg 52 Terschuur, het verbouwen van de woning met daarbinnen een tijdelijke pre-mantelzorgwoning en het tijdelijk plaatsen van een woonunit</meta:user-defined>
    <meta:user-defined meta:name="DCTERMS.W3CDTF/DCTERMS.available">2021-10-21</meta:user-defined>
    <meta:user-defined meta:name="DCTERMS.W3CDTF/OVERHEIDop.jaargang">2021</meta:user-defined>
    <meta:user-defined meta:name="OVERHEIDop.publicationIssue">369589</meta:user-defined>
    <meta:user-defined meta:name="OVERHEIDop.GmbID/DC.identifier">gmb-2021-369589</meta:user-defined>
    <meta:user-defined meta:name="OVERHEIDop.versieInformatie"/>
  </office:meta>
</office:document-meta>
</file>