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Jan de Jagerweg 50 Voorthuizen, brandveilig gebruik BSO Spi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nde terinzagelegging 02-12-2021</text:p>
            <text:p text:style-name="common-al">Zaaknummer 2021W1387</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95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Jan de Jagerweg 50 Voorthuizen, brandveilig gebruik BSO Spirit</meta:user-defined>
    <meta:user-defined meta:name="DCTERMS.W3CDTF/DCTERMS.available">2021-10-21</meta:user-defined>
    <meta:user-defined meta:name="DCTERMS.W3CDTF/OVERHEIDop.jaargang">2021</meta:user-defined>
    <meta:user-defined meta:name="OVERHEIDop.publicationIssue">369587</meta:user-defined>
    <meta:user-defined meta:name="OVERHEIDop.GmbID/DC.identifier">gmb-2021-369587</meta:user-defined>
    <meta:user-defined meta:name="OVERHEIDop.versieInformatie"/>
  </office:meta>
</office:document-meta>
</file>