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olsbergerweg 1 Voorthuizen, het tijdelijk gebruiken van een recreatiewoning voor zorg jong-volwass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5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958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8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8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, Wolsbergerweg 1 Voorthuizen, het tijdelijk gebruiken van een recreatiewoning voor zorg jong-volwassen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586</meta:user-defined>
    <meta:user-defined meta:name="OVERHEIDop.GmbID/DC.identifier">gmb-2021-369586</meta:user-defined>
    <meta:user-defined meta:name="OVERHEIDop.versieInformatie"/>
  </office:meta>
</office:document-meta>
</file>