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132 Kootwijkerbroek, het plaatsen van drie fauna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5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omgevingsvergunning, Wesselseweg 132 Kootwijkerbroek, het plaatsen van drie faunatoren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585</meta:user-defined>
    <meta:user-defined meta:name="OVERHEIDop.GmbID/DC.identifier">gmb-2021-369585</meta:user-defined>
    <meta:user-defined meta:name="OVERHEIDop.versieInformatie"/>
  </office:meta>
</office:document-meta>
</file>