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Steenkamp -GAS nabij 78/79 Voorthuizen, melden van het vervangen van een aardgas reduce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5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 Steenkamp -GAS nabij 78/79 Voorthuizen, melden van het vervangen van een aardgas reduceerstatio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582</meta:user-defined>
    <meta:user-defined meta:name="OVERHEIDop.GmbID/DC.identifier">gmb-2021-369582</meta:user-defined>
    <meta:user-defined meta:name="OVERHEIDop.versieInformatie"/>
  </office:meta>
</office:document-meta>
</file>