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78 portiekwoningen, District West Breda, Maarten de Vriesstraat 1 t/m 28 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95</text:p>
            <text:p text:style-name="common-al">Ingekomen: 15-10-2021</text:p>
            <text:p text:style-name="common-al">Locatie: District West Breda, Maarten de Vriesstraat 1 t/m 28 B Breda</text:p>
            <text:p text:style-name="common-al">Projectomschrijving: het renoveren van 78 portiek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5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95</meta:user-defined>
    <meta:user-defined meta:name="DCTERMS.abstract">het renoveren van 78 portiekwoningen</meta:user-defined>
    <dc:language>nl</dc:language>
    <meta:user-defined meta:name="OVERHEIDop.locatietype/OVERHEIDop.gebiedsmarkering">Punt</meta:user-defined>
    <meta:user-defined meta:name="DC.title">Aanvraag omgevingsvergunning, het renoveren van 78 portiekwoningen, District West Breda, Maarten de Vriesstraat 1 t/m 28 B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78</meta:user-defined>
    <meta:user-defined meta:name="OVERHEIDop.GmbID/DC.identifier">gmb-2021-369578</meta:user-defined>
    <meta:user-defined meta:name="OVERHEIDop.versieInformatie"/>
  </office:meta>
</office:document-meta>
</file>