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(tussen nr. 76 en 82) in Apeldoorn, het plaatsen van een berging/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1 </text:p>
            <text:p text:style-name="common-al">Wabonummer: D21/0267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5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92</meta:user-defined>
    <dc:language>nl</dc:language>
    <meta:user-defined meta:name="OVERHEID.EPSG28992/DC.spatial">193594.064 468907.222</meta:user-defined>
    <meta:user-defined meta:name="DC.title">Aanvraag omgevingsvergunning Waterloseweg (tussen nr. 76 en 82) in Apeldoorn, het plaatsen van een berging/carport</meta:user-defined>
    <meta:user-defined meta:name="OVERHEID.PostcodeHuisnummer/OVERHEIDop.postcodeHuisnummer">7311JH 99</meta:user-defined>
    <meta:user-defined meta:name="OVERHEIDop.straatnaam">Waterloseweg</meta:user-defined>
    <meta:user-defined meta:name="OVERHEIDop.woonplaats">Apeld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57</meta:user-defined>
    <meta:user-defined meta:name="OVERHEIDop.GmbID/DC.identifier">gmb-2021-36957</meta:user-defined>
    <meta:user-defined meta:name="OVERHEIDop.versieInformatie"/>
  </office:meta>
</office:document-meta>
</file>