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41 te Deurne</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verbouwen van een woonhuis op de locatie Helmondseweg 41 te Deurne. De zaak is geregistreerd onder nummer HZ-2021-151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95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mondseweg 41 te Deurne</meta:user-defined>
    <meta:user-defined meta:name="DCTERMS.W3CDTF/DCTERMS.available">2021-10-20</meta:user-defined>
    <meta:user-defined meta:name="DCTERMS.W3CDTF/OVERHEIDop.jaargang">2021</meta:user-defined>
    <meta:user-defined meta:name="OVERHEIDop.externeBijlage">Verbouwing woonhuis|exb-2021-60853</meta:user-defined>
    <meta:user-defined meta:name="OVERHEIDop.externeBijlage">19027-BOO-210803(publiceerbaar)|exb-2021-60854</meta:user-defined>
    <meta:user-defined meta:name="OVERHEIDop.externeBijlage">19027-B01-A0-211015(publiceerbaar)|exb-2021-60855</meta:user-defined>
    <meta:user-defined meta:name="OVERHEIDop.externeBijlage">19027-B02-A1-211015(publiceerbaar)|exb-2021-60856</meta:user-defined>
    <meta:user-defined meta:name="OVERHEIDop.publicationIssue">369567</meta:user-defined>
    <meta:user-defined meta:name="OVERHEIDop.GmbID/DC.identifier">gmb-2021-369567</meta:user-defined>
    <meta:user-defined meta:name="OVERHEIDop.versieInformatie"/>
  </office:meta>
</office:document-meta>
</file>