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3 oktober 2021, OV 2021521 / OLO 6207601, realiseren van 33 woningen (project "De Uitkijck"), Veenderij, Veenendaal Oost, deelactiviteiten: bouwen en inrit/uitweg.</text:p>
            <text:p text:style-name="common-al">De beslistermijn wordt verlengd in verband met het ontbreken van adviezen. Door dit besluit is de nieuwe uiterste beslisdatum 26 november 2021.</text:p>
            <text:p text:style-name="common-al">11-10-2021, OV 2021127, bouwen van een woning, Dragonderweg / Meentdijk k 7 te Veenendaal. </text:p>
            <text:p text:style-name="common-al">3907 HW</text:p>
            <text:p text:style-name="common-al">De beslistermijn wordt verlengd in verband met het ontbreken van adviezen. Door dit besluit is de nieuwe uiterste beslisdatum 24-11-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95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erlengen beslistermijn omgevingsvergunningen</meta:user-defined>
    <meta:user-defined meta:name="DCTERMS.W3CDTF/DCTERMS.available">2021-10-20</meta:user-defined>
    <meta:user-defined meta:name="DCTERMS.W3CDTF/OVERHEIDop.jaargang">2021</meta:user-defined>
    <meta:user-defined meta:name="OVERHEIDop.publicationIssue">369566</meta:user-defined>
    <meta:user-defined meta:name="OVERHEIDop.GmbID/DC.identifier">gmb-2021-369566</meta:user-defined>
    <meta:user-defined meta:name="OVERHEIDop.versieInformatie"/>
  </office:meta>
</office:document-meta>
</file>