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, Wester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oktober 2021 een besluit verzonden op de aanvraag met zaaknummer 2021-002966 voor het kappen van acht bomen op locatie Westerpark, Zoetermeer. De vergunning is verleend.</text:p>
            <text:p text:style-name="common-al">Coördinaten: N 52 3.200, E 4 26.885, N 52 3.251, E 4 27.114, N 52 3.079, E 4 26.885, N 52 3.633, E 4 27.098,N 52 3.163, E 4 26.936, N 52 3.079, E 4 26.895, N 52 3.208, E 4 27.115 en N 52 3.295, E 4 27.181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6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6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esterpark,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acht bomen, Westerpark,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64</meta:user-defined>
    <meta:user-defined meta:name="OVERHEIDop.GmbID/DC.identifier">gmb-2021-369564</meta:user-defined>
    <meta:user-defined meta:name="OVERHEIDop.versieInformatie"/>
  </office:meta>
</office:document-meta>
</file>