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Jan 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1 een besluit verzonden op de aanvraag met zaaknummer 2021-002903 voor het kappen van één boom op locatie Jan Hoornstraat. De vergunning is verleend.</text:p>
            <text:p text:style-name="common-al">Coördinaten: N 52 3.104, E 4 30.142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Jan Hoornstraat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Jan Hoornstraa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62</meta:user-defined>
    <meta:user-defined meta:name="OVERHEIDop.GmbID/DC.identifier">gmb-2021-369562</meta:user-defined>
    <meta:user-defined meta:name="OVERHEIDop.versieInformatie"/>
  </office:meta>
</office:document-meta>
</file>