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Du Me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oktober 2021 een besluit verzonden op de aanvraag met zaaknummer 2021-002902 voor het kappen van één boom op locatie Du Meelaan. De vergunning is verleend.</text:p>
            <text:p text:style-name="common-al">Coördinaten: N 52 3.609, E 4 30.085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956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6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6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Du Meelaan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Du Meelaa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560</meta:user-defined>
    <meta:user-defined meta:name="OVERHEIDop.GmbID/DC.identifier">gmb-2021-369560</meta:user-defined>
    <meta:user-defined meta:name="OVERHEIDop.versieInformatie"/>
  </office:meta>
</office:document-meta>
</file>