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Weid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oktober 2021 een besluit verzonden op de aanvraag met zaaknummer 2021-002882 voor het kappen van één boom op locatie Weidepad. De vergunning is verleend.</text:p>
            <text:p text:style-name="common-al">Coördinaten: N 52 4.452, E 4 30.546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5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eidepad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Weidepa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57</meta:user-defined>
    <meta:user-defined meta:name="OVERHEIDop.GmbID/DC.identifier">gmb-2021-369557</meta:user-defined>
    <meta:user-defined meta:name="OVERHEIDop.versieInformatie"/>
  </office:meta>
</office:document-meta>
</file>