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oktober 2021 een besluit verzonden op de aanvraag met zaaknummer 2021-002881 voor het kappen van één boom op locatie Warande. De vergunning is verleend.</text:p>
            <text:p text:style-name="common-al">Coördinaten: N 52 3.712, E 4 29.405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5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arande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Waran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56</meta:user-defined>
    <meta:user-defined meta:name="OVERHEIDop.GmbID/DC.identifier">gmb-2021-369556</meta:user-defined>
    <meta:user-defined meta:name="OVERHEIDop.versieInformatie"/>
  </office:meta>
</office:document-meta>
</file>