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61, 63, 66, 69, 70, 70a, 72 en 73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Gouda een besluit genomen op de aanvraag met kenmerk 2021242487. Dit betreft het aanbrengen van geluidwerende voorzieningen bij 8 woningen ter plaatse van de Fluwelensingel 61, 63, 66, 69, 70, 70a, 72 en 7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5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Fluwelensingel 61, 63, 66, 69, 70, 70a, 72 en 73 in Gouda</meta:user-defined>
    <meta:user-defined meta:name="DCTERMS.W3CDTF/DCTERMS.available">2021-10-20</meta:user-defined>
    <meta:user-defined meta:name="DCTERMS.W3CDTF/OVERHEIDop.jaargang">2021</meta:user-defined>
    <meta:user-defined meta:name="OVERHEIDop.publicationIssue">369555</meta:user-defined>
    <meta:user-defined meta:name="OVERHEIDop.GmbID/DC.identifier">gmb-2021-369555</meta:user-defined>
    <meta:user-defined meta:name="OVERHEIDop.versieInformatie"/>
  </office:meta>
</office:document-meta>
</file>