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vier bomen, Dr. J. W. Palt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8 oktober 2021 een besluit verzonden op de aanvraag met zaaknummer 2021-002821 voor het kappen van vier bomen op locatie Dr. J. W. Paltelaan. De vergunning is verleend.</text:p>
            <text:p text:style-name="common-al">Coördinaten: N 52 2.997, E 4 29.306, N 52 2.995, E 4 29.302, N 52 2.992, E 4 29.298 en N 52 3.000, E 4 29.311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955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5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5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Dr. J. W. Paltelaan</meta:user-defined>
    <dc:language>nl</dc:language>
    <meta:user-defined meta:name="OVERHEIDop.locatietype/OVERHEIDop.gebiedsmarkering">Punt</meta:user-defined>
    <meta:user-defined meta:name="DC.title">Kennisgeving besluit omgevingsvergunning voor het kappen van vier bomen, Dr. J. W. Paltelaa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553</meta:user-defined>
    <meta:user-defined meta:name="OVERHEIDop.GmbID/DC.identifier">gmb-2021-369553</meta:user-defined>
    <meta:user-defined meta:name="OVERHEIDop.versieInformatie"/>
  </office:meta>
</office:document-meta>
</file>