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94 en 96 in Moordrecht</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Zuidplas een besluit genomen op de aanvraag met kenmerk 2021210233. Dit betreft het verlagen van de muur van het balkon en plaatsen van een hekwerk op het balkon van de appartementen ter plaatse van de Middelweg 94 en 96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95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5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Middelweg 94 en 96 in Moordrecht</meta:user-defined>
    <meta:user-defined meta:name="DCTERMS.W3CDTF/DCTERMS.available">2021-10-20</meta:user-defined>
    <meta:user-defined meta:name="DCTERMS.W3CDTF/OVERHEIDop.jaargang">2021</meta:user-defined>
    <meta:user-defined meta:name="OVERHEIDop.publicationIssue">369551</meta:user-defined>
    <meta:user-defined meta:name="OVERHEIDop.GmbID/DC.identifier">gmb-2021-369551</meta:user-defined>
    <meta:user-defined meta:name="OVERHEIDop.versieInformatie"/>
  </office:meta>
</office:document-meta>
</file>