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Mosterdakker voor 40/43 en naast 5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1 een besluit verzonden op de aanvraag met zaaknummer 2021-001894 voor het kappen van twee bomen op locatie Mosterdakker voor 40/43 en naast 57 te Zoetermeer. De vergunning is verleend.</text:p>
            <text:p text:style-name="common-al">Coördinaten: N 52 3.894, E 4 31.299 en N 52 3.855, E 4 31.349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osterdakker voor 40/43 en naast 57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Mosterdakker voor 40/43 en naast 57 te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50</meta:user-defined>
    <meta:user-defined meta:name="OVERHEIDop.GmbID/DC.identifier">gmb-2021-369550</meta:user-defined>
    <meta:user-defined meta:name="OVERHEIDop.versieInformatie"/>
  </office:meta>
</office:document-meta>
</file>