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5 oktober 2021, OV 2021508 / OLO 6253113, realiseren van 12 woningen, Veenraden 173 t/m 179 en Christoffel Boumeisterlaan 1 t/m 15 ("Watereind"), 3907 HA en 3907 KN, deelactiviteiten: bouwen, ontheffing, inrit/uitweg.</text:p>
              </text:list-item>
              <text:list-item text:style-override="id1-3-2-1-1-3-2">
                <text:number>2.</text:number>
                <text:p text:style-name="al">13 oktober 2021, OV 2021347 / OLO 6059653, bouwen van een woning en aanleggen van een inrit/uitweg, Groene Grens 14, 3907 HW te Veenendaal, deelactiviteiten: bouwen, inrit/uitweg.</text:p>
              </text:list-item>
              <text:list-item text:style-override="id1-3-2-1-1-3-3">
                <text:number>3.</text:number>
                <text:p text:style-name="al">13 oktober 2021, OV 2021439 / OLO 6168613, uitbreiden van de woning aan de achterzijde, Nieuweweg 5, 3901 BD, te Veenendaal, deelactiviteit: bouwen.</text:p>
              </text:list-item>
              <text:list-item text:style-override="id1-3-2-1-1-3-4">
                <text:number>4.</text:number>
                <text:p text:style-name="al">29 september 2021, OV 2021629 / OLO 6388693, realiseren van een inrit, Middellaan 37, 3904 LD te Veenendaal, deelactiviteit: inrit/uitweg.</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95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1-10-20</meta:user-defined>
    <meta:user-defined meta:name="DCTERMS.W3CDTF/OVERHEIDop.jaargang">2021</meta:user-defined>
    <meta:user-defined meta:name="OVERHEIDop.publicationIssue">369549</meta:user-defined>
    <meta:user-defined meta:name="OVERHEIDop.GmbID/DC.identifier">gmb-2021-369549</meta:user-defined>
    <meta:user-defined meta:name="OVERHEIDop.versieInformatie"/>
  </office:meta>
</office:document-meta>
</file>