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lferbos 24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1 een besluit verzonden op de aanvraag met zaaknummer 2021-001841 voor het kappen van één boom op locatie Alferbos 247 Zoetermeer. De vergunning is verleend.</text:p>
            <text:p text:style-name="common-al">Coördinaten van de boom: N 52 3.418, E 4 28.612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lferbos 247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lferbos 247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7</meta:user-defined>
    <meta:user-defined meta:name="OVERHEIDop.GmbID/DC.identifier">gmb-2021-369547</meta:user-defined>
    <meta:user-defined meta:name="OVERHEIDop.versieInformatie"/>
  </office:meta>
</office:document-meta>
</file>