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twee geluidsschermen, Willem Paaphove 1, 2726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1 een besluit verzonden op de aanvraag met zaaknummer 2021-002182 voor het vervangen van twee geluidsschermen op locatie Willem Paaphove 1, 2726B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illem Paaphove 1, 2726BS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twee geluidsschermen, Willem Paaphove 1, 2726BS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4</meta:user-defined>
    <meta:user-defined meta:name="OVERHEIDop.GmbID/DC.identifier">gmb-2021-369544</meta:user-defined>
    <meta:user-defined meta:name="OVERHEIDop.versieInformatie"/>
  </office:meta>
</office:document-meta>
</file>