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lichtreclame op de voorgevel van het bedrijfspand, Werner von Siemensstraat 35, 2712P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614</text:p>
            <text:p text:style-name="common-al">Het product:omgevingsvergunning</text:p>
            <text:p text:style-name="common-al">De omschrijving van de zaak:het plaatsen van lichtreclame op de voorgevel van het bedrijfspand</text:p>
            <text:p text:style-name="common-al">De ontvangstdatum van de zaak:9 augustus 2021</text:p>
            <text:p text:style-name="common-al">De globale locatie:Werner von Siemensstraat 35, 2712PN Zoetermeer</text:p>
            <text:p text:style-name="common-al">
            <text:span text:style-name="nadrukvet">Besluitgegevens</text:span>
          </text:p>
            <text:p text:style-name="common-al">De besluitdatum:14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954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4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rner von Siemensstraat 35, 2712PN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lichtreclame op de voorgevel van het bedrijfspand, Werner von Siemensstraat 35, 2712PN Zoetermeer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43</meta:user-defined>
    <meta:user-defined meta:name="OVERHEIDop.GmbID/DC.identifier">gmb-2021-369543</meta:user-defined>
    <meta:user-defined meta:name="OVERHEIDop.versieInformatie"/>
  </office:meta>
</office:document-meta>
</file>